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weight-complex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</style:style>
    <style:style style:name="TableColumn28" style:family="table-column">
      <style:table-column-properties style:column-width="1.1041in" style:use-optimal-column-width="false"/>
    </style:style>
    <style:style style:name="TableColumn29" style:family="table-column">
      <style:table-column-properties style:column-width="3.0513in" style:use-optimal-column-width="false"/>
    </style:style>
    <style:style style:name="Table27" style:family="table">
      <style:table-properties style:width="4.1555in" fo:margin-left="-0.0263in" table:align="left"/>
    </style:style>
    <style:style style:name="TableRow30" style:family="table-row">
      <style:table-row-properties style:min-row-height="0.1333in" style:use-optimal-row-height="false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Row35" style:family="table-row">
      <style:table-row-properties style:min-row-height="0.1333in" style:use-optimal-row-height="false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</style:style>
  </office:automatic-styles>
  <office:body>
    <office:text text:use-soft-page-breaks="true">
      <text:p text:style-name="P1">Modello</text:p>
      <text:p text:style-name="P2">per<text:s/>l’accettazione della proposta di contratto a Tempo<text:s/>Determinato</text:p>
      <text:p text:style-name="P3">AI SENSI DELLA PROCEDURA DI CUI DELL’ARTICOLO 59, COMMA 9 BIS, DEL D.L. 25/05/2021, N. 73</text:p>
      <text:p text:style-name="P4">A.S. 2023/2024</text:p>
      <text:p text:style-name="P5"/>
      <text:p text:style-name="P6"/>
      <text:p text:style-name="P7">Il/la sottoscritto/a<text:s/>___________________________________<text:s/>nato/a a_______________________</text:p>
      <text:p text:style-name="P8">(prov.<text:s/>___) il____/____/______, residente in___________________________________ (prov.<text:s/>____)</text:p>
      <text:p text:style-name="P9">Via_______________________________________________________________________n°____</text:p>
      <text:p text:style-name="P10">Documento di identità n°___________________ rilasciato da____________________________<text:s/>(da allegare)</text:p>
      <text:p text:style-name="P11">Contatti: tel.<text:s/>…………………………………………………<text:s/>e-mail<text:s/>…………………………………………………………………………</text:p>
      <text:p text:style-name="P12"><text:span text:style-name="T13">Incluso/a nella<text:s/></text:span><text:span text:style-name="T14">graduatoria di merito del concorso</text:span><text:span text:style-name="T15"><text:s/>in epigrafe</text:span><text:span text:style-name="T16"><text:s/>per la classe di concorso<text:s/></text:span><text:span text:style-name="T17">A</text:span><text:span text:style-name="T18">008</text:span><text:span text:style-name="T19"><text:s/></text:span><text:span text:style-name="T20">alla posizione n.<text:s/></text:span><text:span text:style-name="T21">5</text:span><text:span text:style-name="T22">,</text:span></text:p>
      <text:p text:style-name="P23">COMUNICA</text:p>
      <text:p text:style-name="P24"/>
      <text:p text:style-name="P25">di accettare<text:s/>la proposta<text:s/>di<text:s/>contratto a tempo determinato ai sensi della procedura ex art. 59, comma 9 bis, del DL<text:s/>25/5/2021, n.73,<text:s/>presso la seguente sede: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VINCIA</text:p>
          </table:table-cell>
          <table:table-cell table:style-name="TableCell33">
            <text:p text:style-name="P34">SCUOLA</text:p>
          </table:table-cell>
        </table:table-row>
        <table:table-row table:style-name="TableRow35">
          <table:table-cell table:style-name="TableCell36">
            <text:p text:style-name="P37">FERRARA</text:p>
          </table:table-cell>
          <table:table-cell table:style-name="TableCell38">
            <text:p text:style-name="P39">FEIS009004<text:s/>-<text:s/>IST. ISTRUZ. SUP. <text:s/>"G.B. ALEOTTI"<text:s/></text:p>
          </table:table-cell>
        </table:table-row>
      </table:table>
      <text:p text:style-name="P40"/>
      <text:p text:style-name="P41"/>
      <text:p text:style-name="P42">Allega copia del proprio documento di identità.</text:p>
      <text:p text:style-name="P43"/>
      <text:p text:style-name="P44"/>
      <text:p text:style-name="P45"/>
      <text:p text:style-name="P46"/>
      <text:p text:style-name="P47">Data__________________<text:tab/><text:tab/><text:tab/><text:tab/>Firma__________________________________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1.279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4:00Z</meta:creation-date>
    <dc:date>2023-09-15T08:44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